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92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6333in" style:use-optimal-column-width="false"/>
    </style:style>
    <style:style style:name="TableColumn22" style:family="table-column">
      <style:table-column-properties style:column-width="1.6291in" style:use-optimal-column-width="false"/>
    </style:style>
    <style:style style:name="Table11" style:family="table">
      <style:table-properties style:width="7.7756in" fo:margin-left="0in" table:align="center"/>
    </style:style>
    <style:style style:name="TableRow23" style:family="table-row">
      <style:table-row-properties style:min-row-height="0.2354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" style:family="table-row">
      <style:table-row-properties style:min-row-height="0.2826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3" style:family="table-row">
      <style:table-row-properties style:min-row-height="0.2868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style:letter-kerning="true"/>
    </style:style>
    <style:style style:name="P62" style:parent-style-name="內文" style:family="paragraph">
      <style:paragraph-properties fo:line-height="0.2083in"/>
      <style:text-properties style:font-name="標楷體" style:font-name-asian="標楷體" style:letter-kerning="true"/>
    </style:style>
    <style:style style:name="TableRow63" style:family="table-row">
      <style:table-row-properties style:min-row-height="0.3319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Row68" style:family="table-row">
      <style:table-row-properties style:min-row-height="0.1694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169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3" style:family="table-row">
      <style:table-row-properties style:min-row-height="1.9409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39" style:parent-style-name="內文" style:list-style-name="LFO2" style:family="paragraph">
      <style:paragraph-properties fo:text-align="justify" fo:line-height="0.1666in" fo:margin-left="0.2201in" fo:text-indent="-0.220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666in" fo:margin-left="0.3736in" fo:text-indent="-0.153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666in" fo:margin-left="0.3736in" fo:text-indent="-0.1534in">
        <style:tab-stops/>
      </style:paragraph-properties>
      <style:text-properties style:font-name="標楷體" style:font-name-asian="標楷體"/>
    </style:style>
    <style:style style:name="P142" style:parent-style-name="內文" style:list-style-name="LFO2" style:family="paragraph">
      <style:paragraph-properties fo:text-align="justify" fo:line-height="0.1666in" fo:text-indent="-0.416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666in" fo:margin-left="0.375in" fo:text-indent="-0.1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2" style:family="paragraph">
      <style:paragraph-properties fo:text-align="justify" fo:line-height="0.1666in" fo:text-indent="-0.416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666in" fo:margin-left="0.1666in" fo:text-indent="0.053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666in" fo:margin-left="0.1666in" fo:text-indent="0.053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1.7618in" style:use-optimal-row-height="false" fo:keep-together="always"/>
    </style:style>
    <style:style style:name="P1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59" style:parent-style-name="內文" style:list-style-name="LFO3" style:family="paragraph">
      <style:paragraph-properties fo:text-align="justify" fo:line-height="0.1666in" fo:margin-left="0.2201in" fo:text-indent="-0.220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2" style:parent-style-name="內文" style:list-style-name="LFO3" style:family="paragraph">
      <style:paragraph-properties fo:text-align="justify" fo:line-height="0.1666in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666in" fo:margin-left="0.375in" fo:text-indent="-0.153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666in" fo:margin-left="0.375in" fo:text-indent="-0.1534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1.2756in" style:use-optimal-row-height="false" fo:keep-together="always"/>
    </style:style>
    <style:style style:name="P17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75" style:parent-style-name="內文" style:list-style-name="LFO5" style:family="paragraph">
      <style:paragraph-properties fo:text-align="justify" fo:line-height="0.1666in" fo:text-indent="-0.416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666in" fo:margin-left="0.1666in" fo:text-indent="0.0534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177" style:parent-style-name="內文" style:list-style-name="LFO5" style:family="paragraph">
      <style:paragraph-properties fo:text-align="justify" fo:line-height="0.1666in" fo:text-indent="-0.416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666in" fo:margin-left="0.1666in" fo:text-indent="0.0534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P179" style:parent-style-name="內文" style:list-style-name="LFO5" style:family="paragraph">
      <style:paragraph-properties fo:text-align="justify" fo:line-height="0.1666in" fo:text-indent="-0.416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666in" fo:margin-left="0.1666in" fo:text-indent="0.0534in">
        <style:tab-stops>
          <style:tab-stop style:type="left" style:position="0.0534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5354in" style:use-optimal-row-height="false" fo:keep-together="always"/>
    </style:style>
    <style:style style:name="P1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8" style:family="table-row">
      <style:table-row-properties style:min-row-height="0.4479in" style:use-optimal-row-height="false" fo:keep-together="always"/>
    </style:style>
    <style:style style:name="P18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895in" style:use-optimal-row-height="false" fo:keep-together="always"/>
    </style:style>
    <style:style style:name="P19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頁尾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 fo:language="en" fo:country="US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204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205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206" style:family="table-row">
      <style:table-row-properties style:min-row-height="0.6798in" style:use-optimal-row-height="false" fo:keep-together="always"/>
    </style:style>
    <style:style style:name="P20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805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80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909in" style:use-optimal-row-height="false" fo:keep-together="always"/>
    </style:style>
    <style:style style:name="P2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6" style:family="table-row">
      <style:table-row-properties style:min-row-height="0.9812in" style:use-optimal-row-height="false" fo:keep-together="always"/>
    </style:style>
    <style:style style:name="P28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05" style:family="table-row">
      <style:table-row-properties style:min-row-height="0.4013in" style:use-optimal-row-height="false" fo:keep-together="always"/>
    </style:style>
    <style:style style:name="TableCell30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/>
    </style:style>
    <style:style style:name="TableRow318" style:family="table-row">
      <style:table-row-properties style:min-row-height="0.2944in" style:use-optimal-row-height="false" fo:keep-together="always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/>
    </style:style>
    <style:style style:name="TableRow324" style:family="table-row">
      <style:table-row-properties style:min-row-height="0.2944in" style:use-optimal-row-height="false" fo:keep-together="always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 style:min-row-height="0.2944in" style:use-optimal-row-height="false" fo:keep-together="always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37" style:family="table-row">
      <style:table-row-properties style:min-row-height="0.2944in" style:use-optimal-row-height="false" fo:keep-together="always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42" style:family="table-row">
      <style:table-row-properties style:min-row-height="0.2944in" style:use-optimal-row-height="false" fo:keep-together="always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47" style:family="table-row">
      <style:table-row-properties style:min-row-height="0.2881in" style:use-optimal-row-height="false" fo:keep-together="always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Row354" style:family="table-row">
      <style:table-row-properties style:min-row-height="0.293in" style:use-optimal-row-height="false" fo:keep-together="always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/>
    </style:style>
    <style:style style:name="TableRow361" style:family="table-row">
      <style:table-row-properties style:min-row-height="0.3861in" style:use-optimal-row-height="false" fo:keep-together="always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line-height="0.1666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21875in" svg:y="-0.01528in" svg:width="1.5in" svg:height="0.26528in" style:rel-width="scale" style:rel-height="scale"><draw:text-box><text:p text:style-name="P3">編號：</text:p></draw:text-box><svg:title/><svg:desc/></draw:frame></text:span><text:span text:style-name="T4">彰化縣</text:span><text:span text:style-name="T5">埔鹽</text:span><text:span text:style-name="T6">國中</text:span><text:span text:style-name="T7">學生</text:span><text:span text:style-name="T8">輔導轉介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/座號</text:p>
          </table:table-cell>
          <table:covered-table-cell/>
          <table:table-cell table:style-name="TableCell26" table:number-columns-spanned="2">
            <text:p text:style-name="P27"><text:s text:c="2"/><text:s/>年<text:s text:c="4"/>班<text:s/><text:s/><text:s text:c="2"/>號</text:p>
          </table:table-cell>
          <table:covered-table-cell/>
          <table:table-cell table:style-name="TableCell28">
            <text:p text:style-name="P29">導師姓名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分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轉介日期</text:p>
          </table:table-cell>
          <table:covered-table-cell/>
          <table:table-cell table:style-name="TableCell38">
            <text:p text:style-name="P39"><text:s/><text:s text:c="2"/><text:s/>年<text:s/><text:s/>月<text:s/><text:s/><text:s/>日</text:p>
          </table:table-cell>
        </table:table-row>
        <table:table-row table:style-name="TableRow40">
          <table:table-cell table:style-name="TableCell41" table:number-columns-spanned="2">
            <text:p text:style-name="P42">學生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><text:s text:c="4"/>年<text:s/><text:s/><text:s/><text:s/>月<text:s/><text:s/><text:s/><text:s text:c="2"/>日</text:p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特殊身分</text:p>
          </table:table-cell>
          <table:table-cell table:style-name="TableCell60" table:number-columns-spanned="6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住址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重要關係人連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關係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服務單位</text:p>
          </table:table-cell>
          <table:table-cell table:style-name="TableCell78">
            <text:p text:style-name="P79">職稱</text:p>
          </table:table-cell>
          <table:table-cell table:style-name="TableCell80" table:number-columns-spanned="5">
            <text:p text:style-name="P81">聯絡電話及手機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9">
            <text:p text:style-name="P125"><text:span text:style-name="T126">【</text:span><text:span text:style-name="T127">第一階段</text:span><text:span text:style-name="T128">】</text:span><text:span text:style-name="T129">提報者</text:span><text:span text:style-name="T130">勾選及填寫學生相關資料</text:span></text:p>
            <text:p text:style-name="P131"/>
            <text:p text:style-name="P132"/>
          </table:table-cell>
          <table:table-cell table:style-name="TableCell133" table:number-columns-spanned="2" table:number-rows-spanned="5">
            <text:p text:style-name="P134">學生</text:p>
            <text:p text:style-name="P135"><text:span text:style-name="T136">背景分析</text:span></text:p>
          </table:table-cell>
          <table:covered-table-cell/>
          <table:table-cell table:style-name="TableCell137" table:number-columns-spanned="8">
            <text:p text:style-name="P138">一、個人因素：</text:p>
            <text:list text:style-name="LFO2" text:continue-numbering="true">
              <text:list-item>
                <text:p text:style-name="P139">身心狀態危機：</text:p>
              </text:list-item>
            </text:list>
            <text:p text:style-name="P140">□重大生理疾病：_____________ <text:s/>□精神疾病：______________</text:p>
            <text:p text:style-name="P141">□低自尊自信<text:s/>□衝動性格<text:s/>□情緒困擾 □懷孕 □其他：___________</text:p>
            <text:list text:style-name="LFO2" text:continue-numbering="true">
              <text:list-item>
                <text:p text:style-name="P142">行為表現危機：</text:p>
              </text:list-item>
            </text:list>
            <text:p text:style-name="P143">□逃家 <text:s/>□經常性請假或曠課 <text:s/>□ 經常性說謊 <text:s/>□偷竊 <text:s/>□不服管教<text:s/></text:p>
            <text:p text:style-name="P144">□自傷或自殺 <text:s/>□受虐或目睹家暴 □生活作息異常 <text:s/>□流連不良場所</text:p>
            <text:p text:style-name="P145"><text:span text:style-name="T146">□菸癮、酒癮、藥癮 <text:s/></text:span><text:span text:style-name="T147">□</text:span><text:span text:style-name="T148">其他：</text:span><text:span text:style-name="T149"><text:s text:c="43"/></text:span><text:span text:style-name="T150"><text:s/></text:span></text:p>
            <text:list text:style-name="LFO2" text:continue-numbering="true">
              <text:list-item>
                <text:p text:style-name="P151">學習落差危機：</text:p>
              </text:list-item>
            </text:list>
            <text:p text:style-name="P152">□學習意願低落 □學習能力不足 □有學習挫敗經驗 □學業成就低弱</text:p>
            <text:p text:style-name="P153">□其他：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8">
            <text:p text:style-name="P158">二、家庭因素</text:p>
            <text:list text:style-name="LFO3" text:continue-numbering="true">
              <text:list-item>
                <text:p text:style-name="P159">家庭功能危機：</text:p>
              </text:list-item>
            </text:list>
            <text:p text:style-name="P160">□經濟困難 <text:s/>□父或母失業 <text:s/>□舉家躲債 <text:s/>□家庭衝突 <text:s/></text:p>
            <text:p text:style-name="P161">□支持系統薄弱 <text:s/>□突發性急難事故 <text:s/>□其他：___________</text:p>
            <text:list text:style-name="LFO3" text:continue-numbering="true">
              <text:list-item>
                <text:p text:style-name="P162">照顧功能危機：</text:p>
              </text:list-item>
            </text:list>
            <text:p text:style-name="P163">□照顧者死亡 <text:s/>□照顧者出走 <text:s/>□照顧者重病 <text:s/>□照顧者服刑 <text:s/></text:p>
            <text:p text:style-name="P164">□照顧者婚姻關係不穩定 <text:s/>□照顧者有自殺傾向 <text:s/>□照顧者有酒藥癮</text:p>
            <text:p text:style-name="P165">□照顧者罹患精神疾病且未穩定就醫<text:s/>□照顧者管教能力不足</text:p>
            <text:p text:style-name="P166">□照顧者管教觀念偏差 <text:s/>□照顧者生活作息未能配合子女照顧</text:p>
            <text:p text:style-name="P167"><text:span text:style-name="T168">□其他：_________</text:span><text:span text:style-name="T169"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8">
            <text:p text:style-name="P174">三、學校及社會因素：</text:p>
            <text:list text:style-name="LFO5" text:continue-numbering="true">
              <text:list-item>
                <text:p text:style-name="P175">學校適應危機：</text:p>
              </text:list-item>
            </text:list>
            <text:p text:style-name="P176">□對學校課程不感興趣 <text:s/>□不適應學校生活□其他：___________</text:p>
            <text:list text:style-name="LFO5" text:continue-numbering="true">
              <text:list-item>
                <text:p text:style-name="P177">人際適應危機：</text:p>
              </text:list-item>
            </text:list>
            <text:p text:style-name="P178">□師生關係欠佳 <text:s/>□同儕關係欠佳或遭霸凌 □受不良同儕引誘□其他：_______</text:p>
            <text:list text:style-name="LFO5" text:continue-numbering="true">
              <text:list-item>
                <text:p text:style-name="P179">高社會化危機：</text:p>
              </text:list-item>
            </text:list>
            <text:p text:style-name="P180">□參與幫派 <text:s/>□過度投入廟會活動 <text:s/>□有犯罪記錄 <text:s/>□在校外打工□其他：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>四、生理方面：</text:p>
            <text:p text:style-name="P186">1.由醫院診斷發現罹患有 (注意力缺陷) <text:s/></text:p>
            <text:p text:style-name="P187">2.飲食：□正常 、□節食、□暴食 <text:s text:c="2"/>3.睡眠/作息：□正常 、□失眠、□嗜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>五、整體學業表現(班級)：</text:p>
            <text:p text:style-name="P193"><text:span text:style-name="T194">□中等以上 □全班平均數左右 □中下到最後</text:span><text:span text:style-name="T195">30%</text:span><text:span text:style-name="T196"><text:s text:c="3"/>□全班最後</text:span><text:span text:style-name="T197">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個案可出班輔導時段</text:p>
          </table:table-cell>
          <table:covered-table-cell/>
          <table:table-cell table:style-name="TableCell202" table:number-columns-spanned="8">
            <text:p text:style-name="P203">(請盡量複選 以便安排認輔)</text:p>
            <text:p text:style-name="P204">□國、□英、□數、□自然、□社會、□體育、□健教、□輔導、□童軍、□家政、</text:p>
            <text:p text:style-name="P205">□藝術、□表藝、□音樂、□空白、班會、聯課 <text:s/>□其他補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 table:number-rows-spanned="2">
            <text:p text:style-name="P209">導師觀察與初級輔導紀錄摘要</text:p>
          </table:table-cell>
          <table:covered-table-cell/>
          <table:table-cell table:style-name="TableCell210" table:number-columns-spanned="8">
            <text:p text:style-name="P211"><text:span text:style-name="T212">一、</text:span><text:span text:style-name="T213">曾使用之策略</text:span><text:span text:style-name="T214">(請列點說明)</text:span></text:p>
            <text:p text:style-name="P215"><text:span text:style-name="T216">□個別訪談 <text:s text:c="9"/>□電話聯繫 <text:s text:c="10"/>□家庭訪視</text:span></text:p>
            <text:p text:style-name="P217"><text:span text:style-name="T218">□協助經濟補助 <text:s text:c="5"/>□協助就醫 <text:s text:c="10"/>□其他策略：</text:span><text:span text:style-name="T21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8">
            <text:p text:style-name="P224"><text:span text:style-name="T225">二、</text:span><text:span text:style-name="T226">個案最近行為簡要敘述：</text:span><text:span text:style-name="T227">請從下方四面向來</text:span><text:span text:style-name="T228">舉例/事件說明（請列點說明）</text:span></text:p>
            <text:p text:style-name="P229"><text:span text:style-name="T230"><text:s/></text:span><text:span text:style-name="T231"><text:s/></text:span><text:span text:style-name="T232"><text:s/></text:span><text:span text:style-name="T233">(一)</text:span><text:span text:style-name="T234">學生「</text:span><text:span text:style-name="T235">家庭關係、父母管教態度</text:span><text:span text:style-name="T236">」簡要敘述:<text:s/></text:span></text:p>
            <text:p text:style-name="P237"/>
            <text:p text:style-name="P238"/>
            <text:p text:style-name="P239"/>
            <text:p text:style-name="P240"><text:span text:style-name="T241"><text:s text:c="2"/></text:span><text:span text:style-name="T242"><text:s/></text:span><text:span text:style-name="T243">(二)</text:span><text:span text:style-name="T244">學生「</text:span><text:span text:style-name="T245">學習表現狀況</text:span><text:span text:style-name="T246">」簡要敘述：</text:span><text:span text:style-name="T247"><text:s/></text:span></text:p>
            <text:p text:style-name="P248"/>
            <text:p text:style-name="P249"/>
            <text:p text:style-name="P250"/>
            <text:p text:style-name="P251"><text:span text:style-name="T252"><text:s text:c="2"/></text:span><text:span text:style-name="T253"><text:s/></text:span><text:span text:style-name="T254">(三)</text:span><text:span text:style-name="T255">學生「</text:span><text:span text:style-name="T256">行為與情緒狀況</text:span><text:span text:style-name="T257">」簡要敘述:<text:s/></text:span></text:p>
            <text:p text:style-name="P258"/>
            <text:p text:style-name="P259"/>
            <text:p text:style-name="P260"/>
            <text:p text:style-name="P261"><text:span text:style-name="T262"><text:s text:c="2"/></text:span><text:span text:style-name="T263"><text:s/></text:span><text:span text:style-name="T264">(四)</text:span><text:span text:style-name="T265">學生「</text:span><text:span text:style-name="T266">校內外人際關係</text:span><text:span text:style-name="T267">」簡要敘述:<text:s/></text:span></text:p>
            <text:p text:style-name="P268"/>
            <text:p text:style-name="P269"/>
            <text:p text:style-name="P270"/>
            <text:p text:style-name="P271"><text:span text:style-name="T272">三</text:span><text:span text:style-name="T273">、</text:span><text:span text:style-name="T274">導</text:span><text:span text:style-name="T275">師與學生/家長晤談次數：</text:span><text:span text:style-name="T276">_______次</text:span></text:p>
            <text:p text:style-name="P277"/>
            <text:p text:style-name="P278">四、導師與學生晤談內容摘要：(可列印或影印B表)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提報者提案之期待</text:p>
            <text:p text:style-name="P290"><text:span text:style-name="T291">(請列點說明)</text:span></text:p>
          </table:table-cell>
          <table:covered-table-cell/>
          <table:table-cell table:style-name="TableCell292" table:number-columns-spanned="6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提報者</text:p>
            <text:p text:style-name="P301"><text:span text:style-name="T302">簽章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9">
            <text:p text:style-name="P307"><text:span text:style-name="T308">【</text:span><text:span text:style-name="T309">第二階段</text:span><text:span text:style-name="T310">】</text:span><text:span text:style-name="T311">輔導</text:span><text:span text:style-name="T312">室</text:span><text:span text:style-name="T313">填寫</text:span></text:p>
          </table:table-cell>
          <table:table-cell table:style-name="TableCell314" table:number-columns-spanned="2">
            <text:p text:style-name="P315">學生危機狀態評估</text:p>
          </table:table-cell>
          <table:covered-table-cell/>
          <table:table-cell table:style-name="TableCell316" table:number-columns-spanned="8">
            <text:p text:style-name="P317">□不開案 <text:s/>□第一級 <text:s/>□第二級 <text:s/>□第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 table:number-rows-spanned="8">
            <text:p text:style-name="P321">輔導策略</text:p>
          </table:table-cell>
          <table:covered-table-cell/>
          <table:table-cell table:style-name="TableCell322" table:number-columns-spanned="8">
            <text:p text:style-name="P323">□不開案，提供導師（提案人）諮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8">
            <text:p text:style-name="P328"><text:span text:style-name="T329">□親職</text:span><text:span text:style-name="T330">(家長)</text:span><text:span text:style-name="T331">教育/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8">
            <text:p text:style-name="P336">□班級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8">
            <text:p text:style-name="P341">□小團體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8">
            <text:p text:style-name="P346">□精神科醫生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 table:number-columns-spanned="6">
            <text:p text:style-name="P351">□第一級（交由認輔老師輔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接案者：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6">
            <text:p text:style-name="P358">□第二級（交由專任輔導老師輔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接案者：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6">
            <text:p text:style-name="P365">□第三級（交由社工師、心理師、精神科醫師輔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接案者：</text:p>
          </table:table-cell>
          <table:covered-table-cell/>
        </table:table-row>
      </table:table>
      <text:p text:style-name="P368"/>
      <text:p text:style-name="P369"><text:span text:style-name="T370">輔導組： <text:s text:c="20"/></text:span><text:span text:style-name="T371"><text:s/></text:span><text:span text:style-name="T372"><text:s text:c="2"/></text:span><text:span text:style-name="T373">輔導</text:span><text:span text:style-name="T374">室</text:span><text:span text:style-name="T375">主任</text:span><text:span text:style-name="T376">： <text:s text:c="22"/></text:span><text:span text:style-name="T377"><text:s/></text:span><text:span text:style-name="T3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688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復興國民中學高關懷學生評估指標及安置輔導表</dc:title>
    <dc:subject/>
    <meta:initial-creator>CBS-GXP</meta:initial-creator>
    <dc:creator>user</dc:creator>
    <meta:creation-date>2024-08-12T05:45:00Z</meta:creation-date>
    <dc:date>2024-08-12T05:45:00Z</dc:date>
    <meta:print-date>2023-08-14T01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8" meta:row-count="12" meta:non-whitespace-character-count="1550"/>
  </office:meta>
</office:document-meta>
</file>